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3dc7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aca66c" officeooo:paragraph-rsid="00aca66c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0f3d60" officeooo:paragraph-rsid="009efa3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ab7ecf" officeooo:paragraph-rsid="009efa3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line-height="150%"/>
      <style:text-properties officeooo:paragraph-rsid="00a044ed"/>
    </style:style>
    <style:style style:name="P13" style:family="paragraph" style:parent-style-name="EXPEDIENTE" style:master-page-name="PÁGINA_20_OFICIAL">
      <style:paragraph-properties fo:line-height="150%" style:page-number="auto"/>
      <style:text-properties style:font-name="Verdana1" fo:font-size="11pt" fo:font-weight="bold" officeooo:paragraph-rsid="009efa36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c2eab" officeooo:paragraph-rsid="00b3d3b0" style:font-name-asian="Verdana2" style:font-size-asian="11pt" style:font-weight-asian="bold" style:font-name-complex="Verdana2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dab2d"/>
    </style:style>
    <style:style style:name="T6" style:family="text">
      <style:text-properties officeooo:rsid="00a044ed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a044ed" style:font-size-asian="11pt" style:font-size-complex="11pt"/>
    </style:style>
    <style:style style:name="T9" style:family="text">
      <style:text-properties style:font-name="Verdana1" fo:font-size="11pt" officeooo:rsid="0022a2b2" style:font-size-asian="11pt" style:font-size-complex="11pt"/>
    </style:style>
    <style:style style:name="T10" style:family="text">
      <style:text-properties style:font-name="Verdana1" fo:font-size="11pt" officeooo:rsid="000dab2d" style:font-size-asian="11pt" style:font-size-complex="11pt"/>
    </style:style>
    <style:style style:name="T11" style:family="text">
      <style:text-properties style:font-name="Verdana1" fo:font-size="11pt" officeooo:rsid="00ac1390" style:font-size-asian="11pt" style:font-size-complex="11pt"/>
    </style:style>
    <style:style style:name="T12" style:family="text">
      <style:text-properties style:font-name="Verdana1" fo:font-size="11pt" officeooo:rsid="00ae13d0" style:font-size-asian="11pt" style:font-size-complex="11pt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a044e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c139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normal" officeooo:rsid="00ac1390" style:font-size-asian="11pt" style:font-weight-asian="normal" style:font-size-complex="11pt" style:font-weight-complex="normal"/>
    </style:style>
    <style:style style:name="T17" style:family="text">
      <style:text-properties officeooo:rsid="00af8fca"/>
    </style:style>
    <style:style style:name="T18" style:family="text">
      <style:text-properties officeooo:rsid="00b2e7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<text:span text:style-name="T5">a</text:span>s y Diputad<text:span text:style-name="T5">o</text:span>s de Santa Fe:</text:p>
      <text:p text:style-name="P12"><text:span text:style-name="T7">La Comisión </text:span><text:span text:style-name="T11">de </text:span><text:span text:style-name="T15">Presupuesto y Hacienda</text:span><text:span text:style-name="T7"> <text:s/>ha considerado el Proyecto de </text:span><text:span text:style-name="T13">Ley</text:span><text:span text:style-name="T7"> </text:span><text:span text:style-name="T13">Nº </text:span><text:span text:style-name="T14">49343-SEN </text:span><text:span text:style-name="T16">(Senado Nº 45572 JLL),</text:span><text:span text:style-name="T7"> Venido en Revisión, del Senador </text:span><text:span text:style-name="T8">Rabbia</text:span><text:span text:style-name="T7">, se</text:span> por el cual se incorpora como artículo 1 bis y 1 ter de la <text:span text:style-name="T6">Le</text:span>y <text:span text:style-name="T6">N</text:span>° 12917 "<text:span text:style-name="T6">D</text:span>ía de acción por la tolerancia y el respeto entre los pueblos”<text:span text:style-name="T7">; </text:span><text:span text:style-name="T11">que cuenta con dictamen de la Comisión de Educación, Ciencia, Tecnología e Innovación;</text:span><text:span text:style-name="T7"> y, por las razones expuestas </text:span><text:span text:style-name="T9">en los fundamentos</text:span><text:span text:style-name="T7"> y las que podrá dar el miembro informante, esta Comisión aconsej</text:span><text:span text:style-name="T10">a</text:span><text:span text:style-name="T7"> la aprobación del texto sancionado por </text:span><text:span text:style-name="T10">la Cámara de Senadores </text:span><text:span text:style-name="T7">en fecha </text:span><text:span text:style-name="T12">8 de septiembre </text:span><text:span text:style-name="T8"><text:s/>de 2022, </text:span><text:span text:style-name="T10">obrante a fojas</text:span><text:span text:style-name="T8"> 11</text:span><text:span text:style-name="T10">.</text:span><text:span text:style-name="T7"> <text:s text:c="6"/></text:span></text:p>
      <text:p text:style-name="P9">SALA DE LA COMISIÓN, <text:span text:style-name="T18">03</text:span><text:span text:style-name="T17"> de </text:span><text:span text:style-name="T18">Agosto</text:span><text:span text:style-name="T17"> de 2023.</text:span></text:p>
      <text:p text:style-name="P14">FIRMANTES: BASTIA – OLIVERA – GARCÍA – GHIONE – MARTÍNEZ – SENN – AIMAR - DONNET</text:p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3dc7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28cm" draw:z-index="0"><draw:text-box fo:min-height="50%"><text:p text:style-name="MP3">Pág. <text:page-number text:select-page="current">1</text:page-number></text:p></draw:text-box></draw:frame>202<text:span text:style-name="MT1">3</text:span> – Año del 40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4H15M53S</meta:editing-duration>
    <meta:editing-cycles>25</meta:editing-cycles>
    <meta:generator>LibreOffice/7.5.3.2$Linux_X86_64 LibreOffice_project/50$Build-2</meta:generator>
    <dc:date>2023-08-03T11:56:10.927667835</dc:date>
    <meta:print-date>2023-06-28T11:02:23.655789111</meta:print-date>
    <meta:document-statistic meta:table-count="0" meta:image-count="1" meta:object-count="0" meta:page-count="1" meta:paragraph-count="9" meta:word-count="172" meta:character-count="1058" meta:non-whitespace-character-count="879"/>
  </office:meta>
</office:document-meta>
</file>